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euille de personnage 2099.</text:h>
      <text:p text:style-name="P1"/>
      <text:p text:style-name="P1">Joueur : </text:p>
      <text:p text:style-name="P2">Nom et prénom* : <text:tab/><text:tab/><text:tab/><text:tab/><text:tab/><text:tab/>Né(e) le *: </text:p>
      <text:p text:style-name="P2">Tel : </text:p>
      <text:p text:style-name="P2">adresse *: <text:tab/><text:tab/><text:tab/><text:tab/><text:tab/><text:tab/><text:tab/>Mail : </text:p>
      <text:p text:style-name="Standard">Groupe sanguin :</text:p>
      <text:p text:style-name="Standard">Coordonnées de la personne à prévenir en cas d'urgence :</text:p>
      <text:p text:style-name="Standard"/>
      <text:p text:style-name="Standard">* à remplir obligatoirement pour l'assurance.</text:p>
      <text:p text:style-name="Standard"/>
      <text:p text:style-name="P1">Personnage :</text:p>
      <text:p text:style-name="Standard">Nom et prénom (et surnom) :</text:p>
      <text:p text:style-name="Standard"/>
      <text:p text:style-name="Standard">Condition :<text:line-break/><text:span text:style-name="T1">(Veuillez préciser avec qui vous venez, si vous êtes en groupe)</text:span></text:p>
      <text:p text:style-name="Standard"/>
      <text:p text:style-name="Standard"/>
      <text:p text:style-name="Standard"/>
      <text:p text:style-name="Standard">Conviction :</text:p>
      <text:p text:style-name="Standard"/>
      <text:p text:style-name="Standard"/>
      <text:p text:style-name="Standard"/>
      <text:p text:style-name="Standard"/>
      <text:p text:style-name="Standard">Métier :</text:p>
      <text:p text:style-name="P3">(Notez le détail de vos 2 compétences pour l'avoir en jeu. Notez également les armes que vous possédez pour ce jeu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avoir faire complémentaire :</text:p>
      <text:p text:style-name="P3">(Notez le détail de votre compétence pour l'avoir en jeu)</text:p>
      <text:p text:style-name="Standard"/>
      <text:p text:style-name="Standard"/>
      <text:p text:style-name="Standard"/>
      <text:p text:style-name="Standard">Invention : </text:p>
      <text:p text:style-name="P3">(décrivez le fonctionnement, la taille, etc de votre machine)</text:p>
      <text:p text:style-name="P3"/>
      <text:p text:style-name="P3"/>
      <text:p text:style-name="P3"/>
      <text:p text:style-name="Standard"/>
      <text:p text:style-name="Standard">Votre histoire :<text:line-break/><text:span text:style-name="T2">(Background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2:16:26.29</meta:creation-date>
    <dc:date>2013-10-02T00:46:31.60</dc:date>
    <meta:editing-duration>PT2H57M17S</meta:editing-duration>
    <meta:editing-cycles>42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113" meta:character-count="656"/>
  </office:meta>
</office:document-meta>
</file>